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4.499cm" fo:margin-left="2.501cm" table:align="left"/>
    </style:style>
    <style:style style:name="Tableau1.A" style:family="table-column">
      <style:table-column-properties style:column-width="3.574cm"/>
    </style:style>
    <style:style style:name="Tableau1.B" style:family="table-column">
      <style:table-column-properties style:column-width="6.761cm"/>
    </style:style>
    <style:style style:name="Tableau1.C" style:family="table-column">
      <style:table-column-properties style:column-width="4.165cm"/>
    </style:style>
    <style:style style:name="Tableau1.A1" style:family="table-cell">
      <style:table-cell-properties style:vertical-align="middle" fo:padding="0.049cm" fo:border="none"/>
    </style:style>
    <style:style style:name="P1" style:family="paragraph" style:parent-style-name="Standard">
      <style:text-properties fo:font-weight="bold" officeooo:rsid="0018e7b9" officeooo:paragraph-rsid="0004222a" style:font-weight-asian="bold"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MPT : Une séquence de 5 séances de science sur les moyens de transports en Europe. Tu es un spécialiste de l'éducation, expert en science et en géographie et qui conçoit des contenus pédagogiques en s'appuyant sur de bonnes connaissances didactiques. Cette séquence d'apprentissages s'adresse à une classe de CM2, les élèves ont 10 ou 11 ans. Chaque séance doit être construite autour d'un objectif simple et durer entre 50 minutes et 60 minutes. La séquence traite de la consommation en énergie des différents moyens de transport. Les élèves devront mobiliser des compétences en extraction de données, lecture de tableau à double entrée et de graphique. Dans la conception des séances, tu dois t'appuyer sur les programmes de l'éducation nationale pour le cycle 3 en sciences et technologies en vigueur (BOEN du 22 juin 2023) et les programmes de géographie. Avant de donner le résultat, pose-moi des questions sur des sujets importants dans la conception de séance et que j'aurais oubliés de te donner. À la fin de la séquence, évalue sa clarté, sa conformité avec les programmes de l'éducation nationale et l'engagement que ces séances vont procurer auprès des élèves. <text:s text:c="4"/>Dans la rédaction, utilise un style formel, professionnel et clair. Le niveau de langue doit être correct à soutenu.</text:p>
      <text:p text:style-name="Text_20_body"/>
      <text:p text:style-name="Text_20_body">Merci beaucoup pour ces précisions, elles me permettent de mieux cerner les attentes et les contraintes de la séquence pédagogique. Voici une proposition détaillée de la séquence sur les moyens de transport en Europe, en tenant compte des objectifs d'apprentissage en sciences et géographie, des compétences à développer, et de l’organisation pédagogique que vous souhaitez adopter.</text:p>
      <text:h text:style-name="Heading_20_3" text:outline-level="3">Objectifs généraux de la séquence :</text:h>
      <text:list text:style-name="L1">
        <text:list-item>
          <text:p text:style-name="P2">Comprendre les différents types de moyens de transport en Europe (terrestre, maritime, aérien) et leurs consommations énergétiques respectives.</text:p>
        </text:list-item>
        <text:list-item>
          <text:p text:style-name="P2">Analyser les données relatives à la consommation d’énergie, à l’impact environnemental des transports, et à leur efficacité.</text:p>
        </text:list-item>
        <text:list-item>
          <text:p text:style-name="P2">Comparer les différents moyens de transport en termes de consommation d'énergie, d'impact environnemental et de coûts.</text:p>
        </text:list-item>
        <text:list-item>
          <text:p text:style-name="P2">Développer des compétences en extraction de données et en lecture de tableaux et graphiques.</text:p>
        </text:list-item>
        <text:list-item>
          <text:p text:style-name="P2">Sensibiliser les élèves aux enjeux écologiques et à la transition énergétique dans le domaine des transports.</text:p>
        </text:list-item>
      </text:list>
      <text:p text:style-name="Horizontal_20_Line"/>
      <text:h text:style-name="Heading_20_3" text:outline-level="3">Séance 1 : <text:span text:style-name="Strong_20_Emphasis">Introduction aux moyens de transport en Europe et consommation d'énergie</text:span></text:h>
      <text:p text:style-name="Text_20_body"><text:span text:style-name="Strong_20_Emphasis">Durée</text:span> : 50-60 minutes<text:line-break/><text:span text:style-name="Strong_20_Emphasis">Objectif</text:span> : Comprendre les différents types de moyens de transport utilisés en <text:soft-page-break/>Europe et leur consommation d'énergie (moyens de transport terrestres, aériens et maritimes).</text:p>
      <text:h text:style-name="Heading_20_4" text:outline-level="4">Activités proposées :</text:h>
      <text:list text:style-name="L2">
        <text:list-item>
          <text:p text:style-name="P3"><text:span text:style-name="Strong_20_Emphasis">Introduction théorique</text:span> (15 minutes) :</text:p>
          <text:list>
            <text:list-item>
              <text:p text:style-name="P3">Présentation des trois principaux types de transport : terrestre (voiture, train, bus), aérien (avion), maritime (ferry, cargo).</text:p>
            </text:list-item>
            <text:list-item>
              <text:p text:style-name="P3">Explication des notions de consommation d'énergie et d'impact environnemental.</text:p>
            </text:list-item>
            <text:list-item>
              <text:p text:style-name="P3">Introduction au lien entre mode de transport et consommation d'énergie : énergie fossile, électricité, biocarburants.</text:p>
            </text:list-item>
          </text:list>
        </text:list-item>
        <text:list-item>
          <text:p text:style-name="P3"><text:span text:style-name="Strong_20_Emphasis">Lecture d'un tableau comparatif</text:span> (15 minutes) :</text:p>
          <text:list>
            <text:list-item>
              <text:p text:style-name="P3">Distribution d'un tableau comparatif montrant la consommation d'énergie (en kWh ou litres d’essence) pour différents moyens de transport.</text:p>
            </text:list-item>
            <text:list-item>
              <text:p text:style-name="P3">Exemple de tableau :</text:p>
            </text:list-item>
          </text:list>
        </text:list-item>
      </text:list>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Moyen de transport</text:p>
            </table:table-cell>
            <table:table-cell table:style-name="Tableau1.A1" office:value-type="string">
              <text:p text:style-name="Table_20_Heading">Consommation énergétique (kWh/100 km)</text:p>
            </table:table-cell>
            <table:table-cell table:style-name="Tableau1.A1" office:value-type="string">
              <text:p text:style-name="Table_20_Heading">Émissions de CO2 (g/km)</text:p>
            </table:table-cell>
          </table:table-row>
        </table:table-header-rows>
        <table:table-row>
          <table:table-cell table:style-name="Tableau1.A1" office:value-type="string">
            <text:p text:style-name="Table_20_Contents">Voiture (essence)</text:p>
          </table:table-cell>
          <table:table-cell table:style-name="Tableau1.A1" office:value-type="string">
            <text:p text:style-name="Table_20_Contents">20</text:p>
          </table:table-cell>
          <table:table-cell table:style-name="Tableau1.A1" office:value-type="string">
            <text:p text:style-name="Table_20_Contents">150</text:p>
          </table:table-cell>
        </table:table-row>
        <table:table-row>
          <table:table-cell table:style-name="Tableau1.A1" office:value-type="string">
            <text:p text:style-name="Table_20_Contents">Train (électrique)</text:p>
          </table:table-cell>
          <table:table-cell table:style-name="Tableau1.A1" office:value-type="string">
            <text:p text:style-name="Table_20_Contents">5</text:p>
          </table:table-cell>
          <table:table-cell table:style-name="Tableau1.A1" office:value-type="string">
            <text:p text:style-name="Table_20_Contents">30</text:p>
          </table:table-cell>
        </table:table-row>
        <table:table-row>
          <table:table-cell table:style-name="Tableau1.A1" office:value-type="string">
            <text:p text:style-name="Table_20_Contents">Avion</text:p>
          </table:table-cell>
          <table:table-cell table:style-name="Tableau1.A1" office:value-type="string">
            <text:p text:style-name="Table_20_Contents">150</text:p>
          </table:table-cell>
          <table:table-cell table:style-name="Tableau1.A1" office:value-type="string">
            <text:p text:style-name="Table_20_Contents">250</text:p>
          </table:table-cell>
        </table:table-row>
        <table:table-row>
          <table:table-cell table:style-name="Tableau1.A1" office:value-type="string">
            <text:p text:style-name="Table_20_Contents">Bus</text:p>
          </table:table-cell>
          <table:table-cell table:style-name="Tableau1.A1" office:value-type="string">
            <text:p text:style-name="Table_20_Contents">12</text:p>
          </table:table-cell>
          <table:table-cell table:style-name="Tableau1.A1" office:value-type="string">
            <text:p text:style-name="Table_20_Contents">100</text:p>
          </table:table-cell>
        </table:table-row>
      </table:table>
      <text:list text:continue-numbering="true" text:style-name="L2">
        <text:list-item>
          <text:p text:style-name="P3"><text:span text:style-name="Strong_20_Emphasis">Analyse de données</text:span> (15 minutes) :</text:p>
          <text:list>
            <text:list-item>
              <text:p text:style-name="P3">En groupe, les élèves analysent les données du tableau et comparent la consommation d'énergie des différents modes de transport.</text:p>
            </text:list-item>
            <text:list-item>
              <text:p text:style-name="P3">Discussion sur les différences entre les modes de transport en termes d'efficacité énergétique et d'impact environnemental.</text:p>
            </text:list-item>
          </text:list>
        </text:list-item>
        <text:list-item>
          <text:p text:style-name="P3"><text:span text:style-name="Strong_20_Emphasis">Travail individuel</text:span> (10 minutes) :</text:p>
          <text:list>
            <text:list-item>
              <text:p text:style-name="P3">Demander aux élèves de remplir une fiche de synthèse sur les avantages et inconvénients de chaque moyen de transport, en se basant sur les données observées.</text:p>
            </text:list-item>
          </text:list>
        </text:list-item>
      </text:list>
      <text:h text:style-name="Heading_20_4" text:outline-level="4">Compétences travaillées :</text:h>
      <text:list text:style-name="L3">
        <text:list-item>
          <text:p text:style-name="P4">Extraction et interprétation de données.</text:p>
        </text:list-item>
        <text:list-item>
          <text:p text:style-name="P4">Comparaison des consommations d'énergie et des impacts environnementaux.</text:p>
        </text:list-item>
        <text:list-item>
          <text:p text:style-name="P4">Argumentation scientifique.</text:p>
        </text:list-item>
      </text:list>
      <text:p text:style-name="Horizontal_20_Line"/>
      <text:h text:style-name="Heading_20_3" text:outline-level="3"><text:soft-page-break/>Séance 2 : <text:span text:style-name="Strong_20_Emphasis">Étude de cas : Les transports en ville et en milieu rural</text:span></text:h>
      <text:p text:style-name="Text_20_body"><text:span text:style-name="Strong_20_Emphasis">Durée</text:span> : 50-60 minutes<text:line-break/><text:span text:style-name="Strong_20_Emphasis">Objectif</text:span> : Analyser l'impact de la localisation (ville vs campagne) sur la consommation d'énergie des transports.</text:p>
      <text:h text:style-name="Heading_20_4" text:outline-level="4">Activités proposées :</text:h>
      <text:list text:style-name="L4">
        <text:list-item>
          <text:p text:style-name="P5"><text:span text:style-name="Strong_20_Emphasis">Introduction au contexte</text:span> (10 minutes) :</text:p>
          <text:list>
            <text:list-item>
              <text:p text:style-name="P5">Discussion en classe sur les différences de transport en milieu urbain et rural : voitures, trains, vélos, transports publics (bus, tram), etc.</text:p>
            </text:list-item>
            <text:list-item>
              <text:p text:style-name="P5">Mise en évidence des facteurs influençant la consommation d'énergie : densité de population, infrastructures, choix de transport.</text:p>
            </text:list-item>
          </text:list>
        </text:list-item>
        <text:list-item>
          <text:p text:style-name="P5"><text:span text:style-name="Strong_20_Emphasis">Activité documentaire</text:span> (20 minutes) :</text:p>
          <text:list>
            <text:list-item>
              <text:p text:style-name="P5">Lecture d'extraits de documents décrivant des systèmes de transport dans différentes régions d’Europe. Par exemple, comparaison entre le transport à Paris (utilisation des transports en commun) et à la campagne (utilisation de la voiture individuelle).</text:p>
            </text:list-item>
            <text:list-item>
              <text:p text:style-name="P5">Les élèves doivent extraire des informations clés et les organiser dans un tableau comparatif.</text:p>
            </text:list-item>
          </text:list>
        </text:list-item>
        <text:list-item>
          <text:p text:style-name="P5"><text:span text:style-name="Strong_20_Emphasis">Analyse de données sur la consommation énergétique</text:span> (15 minutes) :</text:p>
          <text:list>
            <text:list-item>
              <text:p text:style-name="P5">Distribution de graphiques montrant la consommation d’énergie et les émissions de CO2 des transports en ville vs en campagne.</text:p>
            </text:list-item>
            <text:list-item>
              <text:p text:style-name="P5">Les élèves analysent les graphiques et rédigent une synthèse des différences observées.</text:p>
            </text:list-item>
          </text:list>
        </text:list-item>
        <text:list-item>
          <text:p text:style-name="P5"><text:span text:style-name="Strong_20_Emphasis">Mise en commun et débat</text:span> (10 minutes) :</text:p>
          <text:list>
            <text:list-item>
              <text:p text:style-name="P5">Discussion en classe sur les enjeux énergétiques et environnementaux des différents types de transport selon le milieu.</text:p>
            </text:list-item>
          </text:list>
        </text:list-item>
      </text:list>
      <text:h text:style-name="Heading_20_4" text:outline-level="4">Compétences travaillées :</text:h>
      <text:list text:style-name="L5">
        <text:list-item>
          <text:p text:style-name="P6">Lecture et analyse de documents.</text:p>
        </text:list-item>
        <text:list-item>
          <text:p text:style-name="P6">Extraction de données et comparaison entre différents contextes.</text:p>
        </text:list-item>
        <text:list-item>
          <text:p text:style-name="P6">Sensibilisation aux enjeux de la transition énergétique.</text:p>
        </text:list-item>
      </text:list>
      <text:p text:style-name="Horizontal_20_Line"/>
      <text:h text:style-name="Heading_20_3" text:outline-level="3">Séance 3 : <text:span text:style-name="Strong_20_Emphasis">Les transports et la transition énergétique</text:span></text:h>
      <text:p text:style-name="Text_20_body"><text:span text:style-name="Strong_20_Emphasis">Durée</text:span> : 50-60 minutes<text:line-break/><text:span text:style-name="Strong_20_Emphasis">Objectif</text:span> : Comprendre les alternatives énergétiques pour les transports (véhicules électriques, biocarburants, etc.) et leur impact environnemental.</text:p>
      <text:h text:style-name="Heading_20_4" text:outline-level="4"><text:soft-page-break/>Activités proposées :</text:h>
      <text:list text:style-name="L6">
        <text:list-item>
          <text:p text:style-name="P7"><text:span text:style-name="Strong_20_Emphasis">Introduction à la transition énergétique</text:span> (15 minutes) :</text:p>
          <text:list>
            <text:list-item>
              <text:p text:style-name="P7">Présentation des alternatives aux énergies fossiles : véhicules électriques, bus à hydrogène, train à grande vitesse, biocarburants.</text:p>
            </text:list-item>
            <text:list-item>
              <text:p text:style-name="P7">Discussion sur l’impact de ces technologies sur la réduction des émissions de CO2.</text:p>
            </text:list-item>
          </text:list>
        </text:list-item>
        <text:list-item>
          <text:p text:style-name="P7"><text:span text:style-name="Strong_20_Emphasis">Jeu de simulation : choix d’un moyen de transport pour un trajet donné</text:span> (20 minutes) :</text:p>
          <text:list>
            <text:list-item>
              <text:p text:style-name="P7">En groupes, les élèves reçoivent un scénario (par exemple, un trajet de 300 km entre deux villes européennes). Ils doivent choisir le moyen de transport le plus adapté en fonction de critères énergétiques, économiques et écologiques.</text:p>
            </text:list-item>
            <text:list-item>
              <text:p text:style-name="P7">Chaque groupe présente ses choix et justifie ses décisions.</text:p>
            </text:list-item>
          </text:list>
        </text:list-item>
        <text:list-item>
          <text:p text:style-name="P7"><text:span text:style-name="Strong_20_Emphasis">Analyse de l’impact environnemental</text:span> (15 minutes) :</text:p>
          <text:list>
            <text:list-item>
              <text:p text:style-name="P7">Présentation d’un graphique montrant la réduction des émissions de CO2 avec l’utilisation de véhicules électriques, hybrides, etc.</text:p>
            </text:list-item>
            <text:list-item>
              <text:p text:style-name="P7">Les élèves doivent calculer, à partir des données fournies, combien de CO2 serait économisé sur un trajet donné si l’on remplaçait une voiture thermique par une voiture électrique.</text:p>
            </text:list-item>
          </text:list>
        </text:list-item>
      </text:list>
      <text:h text:style-name="Heading_20_4" text:outline-level="4">Compétences travaillées :</text:h>
      <text:list text:style-name="L7">
        <text:list-item>
          <text:p text:style-name="P8">Recherche documentaire.</text:p>
        </text:list-item>
        <text:list-item>
          <text:p text:style-name="P8">Analyse des solutions de transport durable.</text:p>
        </text:list-item>
        <text:list-item>
          <text:p text:style-name="P8">Calcul d’impacts environnementaux.</text:p>
        </text:list-item>
      </text:list>
      <text:p text:style-name="Horizontal_20_Line"/>
      <text:h text:style-name="Heading_20_3" text:outline-level="3">Séance 4 : <text:span text:style-name="Strong_20_Emphasis">Expérimentation et simulation : La consommation énergétique des transports</text:span></text:h>
      <text:p text:style-name="Text_20_body"><text:span text:style-name="Strong_20_Emphasis">Durée</text:span> : 50-60 minutes<text:line-break/><text:span text:style-name="Strong_20_Emphasis">Objectif</text:span> : Expérimenter la consommation d’énergie de différents modes de transport à travers une simulation ou des expériences pratiques.</text:p>
      <text:h text:style-name="Heading_20_4" text:outline-level="4">Activités proposées :</text:h>
      <text:list text:style-name="L8">
        <text:list-item>
          <text:p text:style-name="P9"><text:span text:style-name="Strong_20_Emphasis">Présentation de l’expérimentation</text:span> (10 minutes) :</text:p>
          <text:list>
            <text:list-item>
              <text:p text:style-name="P9">Introduction à l’expérimentation : mesurer la consommation d'énergie d’un véhicule à échelle réduite ou à travers une simulation informatique (par exemple, des simulations d’un véhicule électrique ou thermique).</text:p>
            </text:list-item>
            <text:list-item>
              <text:p text:style-name="P9"><text:soft-page-break/>Explication des variables à mesurer : consommation de carburant, distance parcourue, vitesse, etc.</text:p>
            </text:list-item>
          </text:list>
        </text:list-item>
        <text:list-item>
          <text:p text:style-name="P9"><text:span text:style-name="Strong_20_Emphasis">Expérience pratique</text:span> (30 minutes) :</text:p>
          <text:list>
            <text:list-item>
              <text:p text:style-name="P9">En petits groupes, les élèves testent des simulations de consommation énergétique en fonction des différentes vitesses ou types de transport. Si l’expérience en classe n’est pas possible, utiliser des simulations informatiques ou vidéos illustrant ces données.</text:p>
            </text:list-item>
            <text:list-item>
              <text:p text:style-name="P9">Réalisation de graphiques à partir des résultats obtenus.</text:p>
            </text:list-item>
          </text:list>
        </text:list-item>
        <text:list-item>
          <text:p text:style-name="P9"><text:span text:style-name="Strong_20_Emphasis">Synthèse et conclusion</text:span> (10 minutes) :</text:p>
          <text:list>
            <text:list-item>
              <text:p text:style-name="P9">Mise en commun des résultats des groupes. Les élèves comparent leurs résultats et tirent des conclusions sur l’impact des paramètres étudiés sur la consommation d’énergie.</text:p>
            </text:list-item>
          </text:list>
        </text:list-item>
      </text:list>
      <text:h text:style-name="Heading_20_4" text:outline-level="4">Compétences travaillées :</text:h>
      <text:list text:style-name="L9">
        <text:list-item>
          <text:p text:style-name="P10">Compréhension des principes de base de la consommation d’énergie.</text:p>
        </text:list-item>
        <text:list-item>
          <text:p text:style-name="P10">Application pratique des concepts scientifiques.</text:p>
        </text:list-item>
      </text:list>
      <text:p text:style-name="Horizontal_20_Line"/>
      <text:h text:style-name="Heading_20_3" text:outline-level="3">Séance 5 : <text:span text:style-name="Strong_20_Emphasis">Évaluation finale sur les moyens de transport et l’énergie</text:span></text:h>
      <text:p text:style-name="Text_20_body"><text:span text:style-name="Strong_20_Emphasis">Durée</text:span> : 50-60 minutes<text:line-break/><text:span text:style-name="Strong_20_Emphasis">Objectif</text:span> : Évaluer les connaissances des élèves sur les différents moyens de transport, leur consommation d'énergie, et l'impact environnemental.</text:p>
      <text:h text:style-name="Heading_20_4" text:outline-level="4">Activités proposées :</text:h>
      <text:list text:style-name="L10">
        <text:list-item>
          <text:p text:style-name="P11"><text:span text:style-name="Strong_20_Emphasis">Évaluation écrite individuelle</text:span> (40-50 minutes) :</text:p>
          <text:list>
            <text:list-item>
              <text:p text:style-name="P11">L’évaluation comporte plusieurs types de questions : QCM, questions à développement, graphiques à analyser, comparaison entre différents moyens de transport en termes de consommation énergétique et d’émissions de CO2, etc.</text:p>
            </text:list-item>
          </text:list>
        </text:list-item>
        <text:list-item>
          <text:p text:style-name="P11"><text:span text:style-name="Strong_20_Emphasis">Correction et mise en perspective</text:span> (10 minutes) :</text:p>
          <text:list>
            <text:list-item>
              <text:p text:style-name="P11">Après l’évaluation, une correction collective peut être faite pour vérifier la compréhension des élèves et réexpliquer les points mal compris.</text:p>
            </text:list-item>
          </text:list>
        </text:list-item>
      </text:list>
      <text:h text:style-name="Heading_20_4" text:outline-level="4">Compétences évaluées :</text:h>
      <text:list text:style-name="L11">
        <text:list-item>
          <text:p text:style-name="P12">Connaissances sur les différents moyens de transport et leur impact environnemental.</text:p>
        </text:list-item>
        <text:list-item>
          <text:p text:style-name="P12">Compétences en extraction et interprétation de données (graphique, tableau).</text:p>
        </text:list-item>
        <text:list-item>
          <text:p text:style-name="P12"><text:soft-page-break/>Capacité à argumenter et justifier des choix en lien avec les enjeux énergétiques.</text:p>
        </text:list-item>
      </text:list>
      <text:p text:style-name="Horizontal_20_Line"/>
      <text:h text:style-name="Heading_20_3" text:outline-level="3">Conclusion et évaluation de la séquence</text:h>
      <text:h text:style-name="Heading_20_4" text:outline-level="4">Clarté et conformité avec les programmes :</text:h>
      <text:p text:style-name="Text_20_body">La séquence respecte bien les objectifs des programmes de sciences et géographie pour le cycle 3 (BOEN juin 2023), en abordant les thèmes de la consommation d'énergie, des moyens de transport, et de leur impact environnemental. Les activités sont alignées sur les compétences attendues en sciences (extraction de données, analyse de graphiques) et en géographie (comprendre les enjeux environnementaux, analyser les aménagements du territoire).</text:p>
      <text:h text:style-name="Heading_20_4" text:outline-level="4">Engagement des élèves :</text:h>
      <text:p text:style-name="Text_20_body">Les séances alternent entre théorie et pratique, avec des moments de réflexion individuelle et de travail en groupe, ce qui permet d'assurer un bon niveau d'engagement et de dynamisme. Les élèves auront l'opportunité de s'exprimer, de manipuler des données réelles et de discuter des enjeux d'actualité autour de la transition énergétique.</text:p>
      <text:p text:style-name="Horizontal_20_Line"/>
      <text:p text:style-name="Text_20_body">Si vous avez des remarques ou des ajustements à apporter, je serai heureux de les intégre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3T10:11:20.491000000</meta:creation-date>
    <dc:date>2025-11-13T10:11:54.559000000</dc:date>
    <meta:editing-duration>PT34S</meta:editing-duration>
    <meta:editing-cycles>1</meta:editing-cycles>
    <meta:document-statistic meta:table-count="1" meta:image-count="0" meta:object-count="0" meta:page-count="6" meta:paragraph-count="107" meta:word-count="1542" meta:character-count="10197" meta:non-whitespace-character-count="8821"/>
    <meta:generator>LibreOffice/7.6.0.3$Windows_X86_64 LibreOffice_project/69edd8b8ebc41d00b4de3915dc82f8f0fc3b6265</meta:generator>
  </office:meta>
</office:document-meta>
</file>