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Text_20_body" style:list-style-name="L16"/>
    <style:style style:name="P30" style:family="paragraph" style:parent-style-name="Text_20_body" style:list-style-name="L16">
      <style:paragraph-properties fo:margin-top="0cm" fo:margin-bottom="0cm" style:contextual-spacing="false"/>
    </style:style>
    <style:style style:name="P31" style:family="paragraph" style:parent-style-name="Text_20_body" style:list-style-name="L17"/>
    <style:style style:name="P32" style:family="paragraph" style:parent-style-name="Text_20_body" style:list-style-name="L17">
      <style:paragraph-properties fo:margin-top="0cm" fo:margin-bottom="0cm" style:contextual-spacing="false"/>
    </style:style>
    <style:style style:name="P3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officeooo:rsid="001b9772"/>
    </style:style>
    <style:style style:name="T2" style:family="text">
      <style:text-properties fo:font-weight="bold" officeooo:rsid="001b9772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PROMPT : </text:span>Je voudrais que tu fasses une séquence en sciences sur les moyens de transport et qui soit liée à de la géographie pour des CM2. Merci. </text:p>
      <text:p text:style-name="Text_20_body"/>
      <text:p text:style-name="Text_20_body">Voici une séquence clé en main pour des élèves de CM2, intégrant <text:span text:style-name="Strong_20_Emphasis">sciences</text:span> (les moyens de transport) et <text:span text:style-name="Strong_20_Emphasis">géographie</text:span> (les espaces et les réseaux de transport). La séquence est conçue pour 4 à 5 séances, avec des activités variées et des liens interdisciplinaires.</text:p>
      <text:p text:style-name="Horizontal_20_Line"/>
      <text:h text:style-name="Heading_20_2" text:outline-level="2"><text:span text:style-name="Strong_20_Emphasis">Séquence : Les moyens de transport et la géographie</text:span></text:h>
      <text:h text:style-name="Heading_20_3" text:outline-level="3"><text:span text:style-name="Strong_20_Emphasis">Objectifs pédagogiques</text:span></text:h>
      <text:list text:style-name="L1">
        <text:list-item>
          <text:p text:style-name="P2"><text:span text:style-name="Strong_20_Emphasis">Sciences</text:span> : Comprendre le fonctionnement et l’évolution des moyens de transport. </text:p>
        </text:list-item>
        <text:list-item>
          <text:p text:style-name="P2"><text:span text:style-name="Strong_20_Emphasis">Géographie</text:span> : Identifier les réseaux de transport et leur impact sur l’organisation des territoires. </text:p>
        </text:list-item>
        <text:list-item>
          <text:p text:style-name="P1"><text:span text:style-name="Strong_20_Emphasis">EMC</text:span> : Réfléchir à l’impact environnemental des transports. </text:p>
        </text:list-item>
      </text:list>
      <text:p text:style-name="Horizontal_20_Line"/>
      <text:h text:style-name="Heading_20_3" text:outline-level="3"><text:span text:style-name="Strong_20_Emphasis">Séance 1 : Découverte des moyens de transport</text:span></text:h>
      <text:p text:style-name="Text_20_body"><text:span text:style-name="Strong_20_Emphasis">Durée</text:span> : 45 min <text:span text:style-name="Strong_20_Emphasis">Objectif</text:span> : Identifier et classer les différents moyens de transport.</text:p>
      <text:h text:style-name="Heading_20_4" text:outline-level="4"><text:span text:style-name="Strong_20_Emphasis">Activité 1 : Brainstorming</text:span></text:h>
      <text:list text:style-name="L2">
        <text:list-item>
          <text:p text:style-name="P4"><text:span text:style-name="Strong_20_Emphasis">Question</text:span> : « Quels moyens de transport connaissez-vous ? » </text:p>
        </text:list-item>
        <text:list-item>
          <text:p text:style-name="P3"><text:span text:style-name="Strong_20_Emphasis">Trace écrite</text:span> : Tableau à deux colonnes (Transport de personnes / Transport de marchandises). </text:p>
        </text:list-item>
      </text:list>
      <text:h text:style-name="Heading_20_4" text:outline-level="4"><text:span text:style-name="Strong_20_Emphasis">Activité 2 : Classement par énergie</text:span></text:h>
      <text:list text:style-name="L3">
        <text:list-item>
          <text:p text:style-name="P6"><text:span text:style-name="Strong_20_Emphasis">Consigne</text:span> : Classer les transports selon leur source d’énergie (essence, électricité, vent, muscle, etc.). </text:p>
        </text:list-item>
        <text:list-item>
          <text:p text:style-name="P5"><text:span text:style-name="Strong_20_Emphasis">Support</text:span> : Images de différents transports (voiture, vélo, avion, bateau à voile, train, etc.). </text:p>
        </text:list-item>
      </text:list>
      <text:h text:style-name="Heading_20_4" text:outline-level="4"><text:span text:style-name="Strong_20_Emphasis">Trace écrite</text:span></text:h>
      <text:list text:style-name="L4">
        <text:list-item>
          <text:p text:style-name="P8">Les transports évoluent selon les besoins et les technologies. </text:p>
        </text:list-item>
        <text:list-item>
          <text:p text:style-name="P7">Ils utilisent différentes sources d’énergie. </text:p>
        </text:list-item>
      </text:list>
      <text:p text:style-name="Horizontal_20_Line"/>
      <text:h text:style-name="Heading_20_3" text:outline-level="3"><text:span text:style-name="Strong_20_Emphasis">Séance 2 : Les transports et les espaces géographiques</text:span></text:h>
      <text:p text:style-name="Text_20_body"><text:span text:style-name="Strong_20_Emphasis">Durée</text:span> : 45 min <text:span text:style-name="Strong_20_Emphasis">Objectif</text:span> : Relier les moyens de transport aux espaces qu’ils desservent.</text:p>
      <text:h text:style-name="Heading_20_4" text:outline-level="4"><text:soft-page-break/><text:span text:style-name="Strong_20_Emphasis">Activité 1 : Carte mentale</text:span></text:h>
      <text:list text:style-name="L5">
        <text:list-item>
          <text:p text:style-name="P10"><text:span text:style-name="Strong_20_Emphasis">Consigne</text:span> : « À quel espace correspond chaque transport ? » (ex : avion = espace aérien, bateau = mer/océan, train = rails, etc.). </text:p>
        </text:list-item>
        <text:list-item>
          <text:p text:style-name="P9"><text:span text:style-name="Strong_20_Emphasis">Support</text:span> : Carte du monde ou de France avec des icônes de transports. </text:p>
        </text:list-item>
      </text:list>
      <text:h text:style-name="Heading_20_4" text:outline-level="4"><text:span text:style-name="Strong_20_Emphasis">Activité 2 : Étude de cas</text:span></text:h>
      <text:list text:style-name="L6">
        <text:list-item>
          <text:p text:style-name="P12"><text:span text:style-name="Strong_20_Emphasis">Exemple</text:span> : « Comment les marchandises voyagent-elles de Marseille à Paris ? » </text:p>
        </text:list-item>
        <text:list-item>
          <text:p text:style-name="P11"><text:span text:style-name="Strong_20_Emphasis">Trace écrite</text:span> : Schéma du trajet avec les différents transports utilisés (bateau, camion, train). </text:p>
        </text:list-item>
      </text:list>
      <text:h text:style-name="Heading_20_4" text:outline-level="4"><text:span text:style-name="Strong_20_Emphasis">Trace écrite</text:span></text:h>
      <text:list text:style-name="L7">
        <text:list-item>
          <text:p text:style-name="P14">Chaque transport est adapté à un espace spécifique. </text:p>
        </text:list-item>
        <text:list-item>
          <text:p text:style-name="P13">Les transports permettent les échanges entre les territoires. </text:p>
        </text:list-item>
      </text:list>
      <text:p text:style-name="Horizontal_20_Line"/>
      <text:h text:style-name="Heading_20_3" text:outline-level="3"><text:span text:style-name="Strong_20_Emphasis">Séance 3 : Les réseaux de transport en France et dans le monde</text:span></text:h>
      <text:p text:style-name="Text_20_body"><text:span text:style-name="Strong_20_Emphasis">Durée</text:span> : 45 min <text:span text:style-name="Strong_20_Emphasis">Objectif</text:span> : Comprendre l’organisation des réseaux de transport.</text:p>
      <text:h text:style-name="Heading_20_4" text:outline-level="4"><text:span text:style-name="Strong_20_Emphasis">Activité 1 : Lecture de carte</text:span></text:h>
      <text:list text:style-name="L8">
        <text:list-item>
          <text:p text:style-name="P16"><text:span text:style-name="Strong_20_Emphasis">Support</text:span> : Carte des réseaux de transport en France (autoroutes, voies ferrées, ports, aéroports). </text:p>
        </text:list-item>
        <text:list-item>
          <text:p text:style-name="P15"><text:span text:style-name="Strong_20_Emphasis">Consigne</text:span> : Repérer les grands axes et les nœuds de communication. </text:p>
        </text:list-item>
      </text:list>
      <text:h text:style-name="Heading_20_4" text:outline-level="4"><text:span text:style-name="Strong_20_Emphasis">Activité 2 : Comparaison internationale</text:span></text:h>
      <text:list text:style-name="L9">
        <text:list-item>
          <text:p text:style-name="P18"><text:span text:style-name="Strong_20_Emphasis">Question</text:span> : « Quels sont les transports les plus utilisés dans le monde ? Pourquoi ? » </text:p>
        </text:list-item>
        <text:list-item>
          <text:p text:style-name="P17"><text:span text:style-name="Strong_20_Emphasis">Support</text:span> : Images ou vidéos courtes sur les transports dans différents pays. </text:p>
        </text:list-item>
      </text:list>
      <text:h text:style-name="Heading_20_4" text:outline-level="4"><text:span text:style-name="Strong_20_Emphasis">Trace écrite</text:span></text:h>
      <text:list text:style-name="L10">
        <text:list-item>
          <text:p text:style-name="P20">Les réseaux de transport organisent les territoires. </text:p>
        </text:list-item>
        <text:list-item>
          <text:p text:style-name="P19">Certains pays privilégient certains transports selon leur géographie. </text:p>
        </text:list-item>
      </text:list>
      <text:p text:style-name="Horizontal_20_Line"/>
      <text:h text:style-name="Heading_20_3" text:outline-level="3"><text:span text:style-name="Strong_20_Emphasis">Séance 4 : Impact environnemental et innovations</text:span></text:h>
      <text:p text:style-name="Text_20_body"><text:span text:style-name="Strong_20_Emphasis">Durée</text:span> : 45 min <text:span text:style-name="Strong_20_Emphasis">Objectif</text:span> : Réfléchir aux enjeux écologiques et aux transports du futur.</text:p>
      <text:h text:style-name="Heading_20_4" text:outline-level="4"><text:span text:style-name="Strong_20_Emphasis">Activité 1 : Débat</text:span></text:h>
      <text:list text:style-name="L11">
        <text:list-item>
          <text:p text:style-name="P22"><text:span text:style-name="Strong_20_Emphasis">Question</text:span> : « Quels sont les avantages et les inconvénients des transports pour l’environnement ? » </text:p>
        </text:list-item>
        <text:list-item>
          <text:p text:style-name="P21"><text:span text:style-name="Strong_20_Emphasis">Support</text:span> : Images de pollution, de transports propres (vélo, train électrique, voiture à hydrogène). </text:p>
        </text:list-item>
      </text:list>
      <text:h text:style-name="Heading_20_4" text:outline-level="4"><text:soft-page-break/><text:span text:style-name="Strong_20_Emphasis">Activité 2 : Projet créatif</text:span></text:h>
      <text:list text:style-name="L12">
        <text:list-item>
          <text:p text:style-name="P24"><text:span text:style-name="Strong_20_Emphasis">Consigne</text:span> : « Inventez un transport écologique pour 2050 ! » </text:p>
        </text:list-item>
        <text:list-item>
          <text:p text:style-name="P23"><text:span text:style-name="Strong_20_Emphasis">Support</text:span> : Feuilles, crayons, matériaux de récupération. </text:p>
        </text:list-item>
      </text:list>
      <text:h text:style-name="Heading_20_4" text:outline-level="4"><text:span text:style-name="Strong_20_Emphasis">Trace écrite</text:span></text:h>
      <text:list text:style-name="L13">
        <text:list-item>
          <text:p text:style-name="P26">Les transports ont un impact sur l’environnement. </text:p>
        </text:list-item>
        <text:list-item>
          <text:p text:style-name="P25">Des solutions existent pour réduire la pollution. </text:p>
        </text:list-item>
      </text:list>
      <text:p text:style-name="Horizontal_20_Line"/>
      <text:h text:style-name="Heading_20_3" text:outline-level="3"><text:span text:style-name="Strong_20_Emphasis">Séance 5 : Évaluation et synthèse</text:span></text:h>
      <text:p text:style-name="Text_20_body"><text:span text:style-name="Strong_20_Emphasis">Durée</text:span> : 30 min <text:span text:style-name="Strong_20_Emphasis">Objectif</text:span> : Vérifier les acquis et synthétiser les connaissances.</text:p>
      <text:h text:style-name="Heading_20_4" text:outline-level="4"><text:span text:style-name="Strong_20_Emphasis">Activité 1 : Quiz</text:span></text:h>
      <text:list text:style-name="L14">
        <text:list-item>
          <text:p text:style-name="P27">10 questions sur les transports, les espaces et l’impact environnemental. </text:p>
        </text:list-item>
      </text:list>
      <text:h text:style-name="Heading_20_4" text:outline-level="4"><text:span text:style-name="Strong_20_Emphasis">Activité 2 : Carte mentale collective</text:span></text:h>
      <text:list text:style-name="L15">
        <text:list-item>
          <text:p text:style-name="P28"><text:span text:style-name="Strong_20_Emphasis">Consigne</text:span> : « Résumez tout ce que vous avez appris sur une grande affiche. » </text:p>
        </text:list-item>
      </text:list>
      <text:p text:style-name="Horizontal_20_Line"/>
      <text:h text:style-name="Heading_20_2" text:outline-level="2"><text:span text:style-name="Strong_20_Emphasis">Prolongements possibles</text:span></text:h>
      <text:list text:style-name="L16">
        <text:list-item>
          <text:p text:style-name="P30"><text:span text:style-name="Strong_20_Emphasis">Sortie pédagogique</text:span> : Visite d’une gare, d’un port ou d’un aéroport. </text:p>
        </text:list-item>
        <text:list-item>
          <text:p text:style-name="P30"><text:span text:style-name="Strong_20_Emphasis">Intervenant extérieur</text:span> : Inviter un professionnel des transports (conducteur de train, pilote, etc.). </text:p>
        </text:list-item>
        <text:list-item>
          <text:p text:style-name="P29"><text:span text:style-name="Strong_20_Emphasis">Projet interdisciplinaire</text:span> : Lier avec l’histoire (évolution des transports) ou les maths (calcul de distances, vitesses). </text:p>
        </text:list-item>
      </text:list>
      <text:p text:style-name="Horizontal_20_Line"/>
      <text:h text:style-name="Heading_20_3" text:outline-level="3"><text:span text:style-name="Strong_20_Emphasis">Ressources utiles</text:span></text:h>
      <text:list text:style-name="L17">
        <text:list-item>
          <text:p text:style-name="P32"><text:span text:style-name="Strong_20_Emphasis">Vidéos</text:span> : « C’est pas sorcier » sur les transports. </text:p>
        </text:list-item>
        <text:list-item>
          <text:p text:style-name="P32"><text:span text:style-name="Strong_20_Emphasis">Livres</text:span> : « Les transports » (collection Mes p’tits docs). </text:p>
        </text:list-item>
        <text:list-item>
          <text:p text:style-name="P31"><text:span text:style-name="Strong_20_Emphasis">Sites</text:span> : Géoportail, Google Maps (pour visualiser les réseaux). </text:p>
        </text:list-item>
      </text:list>
      <text:p text:style-name="Horizontal_20_Line"/>
      <text:p text:style-name="Text_20_body"><text:span text:style-name="Strong_20_Emphasis">Question pour toi</text:span> : Souhaites-tu que je t’aide à préparer des supports spécifiques (fiches élèves, évaluation, etc.) ou à adapter cette séquence à un projet particulier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09:39:09.088000000</meta:creation-date>
    <dc:date>2025-11-13T11:28:04.382000000</dc:date>
    <meta:editing-duration>PT33M21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3" meta:paragraph-count="66" meta:word-count="723" meta:character-count="4368" meta:non-whitespace-character-count="3710"/>
  </office:meta>
</office:document-meta>
</file>